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ete rosso</text:p>
          </table:table-cell>
          <table:table-cell table:style-name="ce6" office:value-type="float" office:value="139.9">
            <text:p>1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9.9">
            <text:p>2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0.7">
            <text:p>2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3.3">
            <text:p>20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8">
            <text:p>160.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abete bianco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faggio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62874/5446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3:50:16+02:00</meta:creation-date>
    <dc:date>2024-05-22T13:50:16+02:00</dc:date>
    <dc:title>Untitled Spreadsheet</dc:title>
    <dc:description/>
    <dc:subject/>
    <meta:keyword/>
    <meta:user-defined meta:name="Company"/>
    <meta:user-defined meta:name="category"/>
  </office:meta>
</office:document-meta>
</file>