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1.72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1.72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1.72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1.72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1.72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1.72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1.72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1.72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1.72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1.72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1.72cm" fo:break-before="auto"/>
    </style:style>
    <style:style style:family="table-column" style:name="co_0_53">
      <style:table-column-properties style:column-width="1.058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rowing stock (stemwoo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tree species (5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tree species (5 classes)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number-columns-repeated="971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spruce</text:p>
          </table:table-cell>
          <table:table-cell table:style-name="ce6" office:value-type="float" office:value="62.3">
            <text:p>62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07">
            <text:p>50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38.1">
            <text:p>238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62.4">
            <text:p>162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99.9">
            <text:p>199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26.5">
            <text:p>226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27.6">
            <text:p>227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4.9">
            <text:p>74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49.8">
            <text:p>149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4.6">
            <text:p>144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62.1">
            <text:p>262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17.4">
            <text:p>217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03.4">
            <text:p>203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11.2">
            <text:p>111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9.3">
            <text:p>59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07.8">
            <text:p>207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6.9">
            <text:p>106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0.1">
            <text:p>70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71.6">
            <text:p>271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33.2">
            <text:p>133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51.7">
            <text:p>151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47.7">
            <text:p>147.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17.1">
            <text:p>117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53.5">
            <text:p>153.5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fir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20.3">
            <text:p>120.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76.2">
            <text:p>176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7.2">
            <text:p>97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8.9">
            <text:p>58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41.1">
            <text:p>141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8.1">
            <text:p>148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1.4">
            <text:p>61.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69.6">
            <text:p>69.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5.5">
            <text:p>75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2.4">
            <text:p>82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7.3">
            <text:p>57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7.2">
            <text:p>57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2.2">
            <text:p>82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6.9">
            <text:p>56.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0.2">
            <text:p>60.2</text:p>
          </table:table-cell>
          <table:table-cell table:style-name="ce6" office:value-type="float" office:value="4">
            <text:p>4</text:p>
          </table:table-cell>
          <table:table-cell table:number-columns-repeated="971"/>
        </table:table-row>
        <table:table-row>
          <table:table-cell table:style-name="ce5" office:value-type="string">
            <text:p>other conifers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18.7">
            <text:p>118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5">
            <text:p>5</text:p>
          </table:table-cell>
          <table:table-cell table:number-columns-repeated="971"/>
        </table:table-row>
        <table:table-row>
          <table:table-cell table:style-name="ce5" office:value-type="string">
            <text:p>beech</text:p>
          </table:table-cell>
          <table:table-cell table:style-name="ce6" office:value-type="float" office:value="109.8">
            <text:p>109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3.8">
            <text:p>63.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6.1">
            <text:p>56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0.6">
            <text:p>80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41.2">
            <text:p>141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7.8">
            <text:p>87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7.2">
            <text:p>67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4.2">
            <text:p>114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1.9">
            <text:p>81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0.9">
            <text:p>80.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5.5">
            <text:p>75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9.2">
            <text:p>109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72.9">
            <text:p>172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52.9">
            <text:p>152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4.1">
            <text:p>74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2.1">
            <text:p>72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0.5">
            <text:p>60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6.5">
            <text:p>66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8.7">
            <text:p>78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6.4">
            <text:p>66.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7.5">
            <text:p>87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8.5">
            <text:p>68.5</text:p>
          </table:table-cell>
          <table:table-cell table:style-name="ce6" office:value-type="float" office:value="3">
            <text:p>3</text:p>
          </table:table-cell>
          <table:table-cell table:number-columns-repeated="971"/>
        </table:table-row>
        <table:table-row>
          <table:table-cell table:style-name="ce5" office:value-type="string">
            <text:p>other broadleaves</text:p>
          </table:table-cell>
          <table:table-cell table:style-name="ce6" office:value-type="float" office:value="66.1">
            <text:p>66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67.6">
            <text:p>67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8.5">
            <text:p>68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8.7">
            <text:p>68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26.2">
            <text:p>226.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6.4">
            <text:p>56.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22.3">
            <text:p>122.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6.5">
            <text:p>46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0.1">
            <text:p>60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11.6">
            <text:p>111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6.9">
            <text:p>106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6.5">
            <text:p>56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7.2">
            <text:p>77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1.5">
            <text:p>51.5</text:p>
          </table:table-cell>
          <table:table-cell table:style-name="ce6" office:value-type="float" office:value="3">
            <text:p>3</text:p>
          </table:table-cell>
          <table:table-cell table:number-columns-repeated="971"/>
        </table:table-row>
        <table:table-row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286.9">
            <text:p>286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96">
            <text:p>69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39.6">
            <text:p>539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86.6">
            <text:p>386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23.5">
            <text:p>323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26.4">
            <text:p>426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68.5">
            <text:p>268.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89.8">
            <text:p>389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57.8">
            <text:p>357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99.9">
            <text:p>399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25.7">
            <text:p>425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66.5">
            <text:p>366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27.3">
            <text:p>527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95.9">
            <text:p>395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77.7">
            <text:p>477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80">
            <text:p>38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31.1">
            <text:p>331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16.5">
            <text:p>416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67.8">
            <text:p>367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3.8">
            <text:p>293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48.8">
            <text:p>448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59.7">
            <text:p>359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17.2">
            <text:p>317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6.4">
            <text:p>326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48">
            <text:p>34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68.8">
            <text:p>368.8</text:p>
          </table:table-cell>
          <table:table-cell table:style-name="ce6" office:value-type="float" office:value="1">
            <text:p>1</text:p>
          </table:table-cell>
          <table:table-cell table:number-columns-repeated="971"/>
        </table:table-row>
        <table:table-row table:style-name="ro_0_21">
          <table:table-cell table:number-columns-spanned="53" table:number-rows-spanned="1" table:style-name="ce0" office:value-type="string">
            <text:p>© WSL, Swiss National Forest Inventory, 05.03.2024 #1362971/544729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rowing stock (stemwood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5">
          <table:table-cell table:number-columns-spanned="53" table:number-rows-spanned="1" table:style-name="ce1" office:value-type="string">
            <text:p>Stemwood volume of living trees and shrubs (standing and lying) with a diameter at breast height (dbh) ≥12 cm with bark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tree species (5 classes) #115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8">
          <table:table-cell table:number-columns-spanned="53" table:number-rows-spanned="1" table:style-name="ce1" office:value-type="string">
            <text:p>Type of trees and shrubs ≥12 cm in diameter at breast height (dbh). The three most common species or species groups in Switzerland (spruce - Picea spp.; fir - Abies spp.; beech - Fagus sylvatica) are in individual classes, while the remaining species are classified as «other conifers» or «other broadleaves»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1">
          <table:table-cell table:number-columns-spanned="53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7">
          <table:table-cell table:number-columns-spanned="53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4T00:49:24+02:00</meta:creation-date>
    <dc:date>2024-05-14T00:49:24+02:00</dc:date>
    <dc:title>Untitled Spreadsheet</dc:title>
    <dc:description/>
    <dc:subject/>
    <meta:keyword/>
    <meta:user-defined meta:name="Company"/>
    <meta:user-defined meta:name="category"/>
  </office:meta>
</office:document-meta>
</file>