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03.4">
            <text:p>10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.6">
            <text:p>10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4.1">
            <text:p>26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9.9">
            <text:p>17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8.8">
            <text:p>23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1.9">
            <text:p>22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9.7">
            <text:p>21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6.7">
            <text:p>18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2.4">
            <text:p>13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6.9">
            <text:p>20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6.8">
            <text:p>146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3.6">
            <text:p>10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4.9">
            <text:p>11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7.3">
            <text:p>10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2.2">
            <text:p>14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4.4">
            <text:p>35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.1">
            <text:p>37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.2">
            <text:p>35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1.7">
            <text:p>42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8.8">
            <text:p>40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8.2">
            <text:p>47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8.4">
            <text:p>35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1.3">
            <text:p>41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3.7">
            <text:p>28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8.6">
            <text:p>348.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362980/5447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7:56:49+02:00</meta:creation-date>
    <dc:date>2024-05-02T07:56:49+02:00</dc:date>
    <dc:title>Untitled Spreadsheet</dc:title>
    <dc:description/>
    <dc:subject/>
    <meta:keyword/>
    <meta:user-defined meta:name="Company"/>
    <meta:user-defined meta:name="category"/>
  </office:meta>
</office:document-meta>
</file>