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5">
            <text:p>5</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8.4">
            <text:p>88.4</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style-name="ce6" office:value-type="float" office:value="74.4">
            <text:p>7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77.8">
            <text:p>77.8</text:p>
          </table:table-cell>
          <table:table-cell table:style-name="ce6" office:value-type="float" office:value="8">
            <text:p>8</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62.8">
            <text:p>62.8</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3.8">
            <text:p>43.8</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2.5">
            <text:p>82.5</text:p>
          </table:table-cell>
          <table:table-cell table:style-name="ce6" office:value-type="float" office:value="7">
            <text:p>7</text:p>
          </table:table-cell>
          <table:table-cell table:style-name="ce6" office:value-type="float" office:value="49.5">
            <text:p>49.5</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5.03.2024 #1362982/544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10:14+02:00</meta:creation-date>
    <dc:date>2024-05-13T13:10:14+02:00</dc:date>
    <dc:title>Untitled Spreadsheet</dc:title>
    <dc:description/>
    <dc:subject/>
    <meta:keyword/>
    <meta:user-defined meta:name="Company"/>
    <meta:user-defined meta:name="category"/>
  </office:meta>
</office:document-meta>
</file>