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67">
            <text:p>3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6">
            <text:p>206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95">
            <text:p>65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8">
            <text:p>138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8">
            <text:p>148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7">
            <text:p>417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1">
            <text:p>121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9">
            <text:p>129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81">
            <text:p>60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20">
            <text:p>7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70">
            <text:p>66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72">
            <text:p>183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number-columns-repeated="971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rio Forestale Nazionale Svizzero, 18.05.2024 #1363173/544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16:38+02:00</meta:creation-date>
    <dc:date>2024-06-14T13:16:38+02:00</dc:date>
    <dc:title>Untitled Spreadsheet</dc:title>
    <dc:description/>
    <dc:subject/>
    <meta:keyword/>
    <meta:user-defined meta:name="Company"/>
    <meta:user-defined meta:name="category"/>
  </office:meta>
</office:document-meta>
</file>