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85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Picea abies</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206">
            <text:p>206</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
            <text:p>8</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Fagus sylvatica</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8">
            <text:p>13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8">
            <text:p>14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328">
            <text:p>13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525">
            <text:p>525</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30">
            <text:p>39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92">
            <text:p>109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9">
            <text:p>57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498">
            <text:p>2498</text:p>
          </table:table-cell>
          <table:table-cell table:style-name="ce6" office:value-type="float" office:value="0">
            <text:p>0</text:p>
          </table:table-cell>
          <table:table-cell table:style-name="ce6" office:value-type="float" office:value="430">
            <text:p>430</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wiss National Forest Inventory, 18.05.2024 #1363196/544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7:53+02:00</meta:creation-date>
    <dc:date>2024-05-27T02:17:53+02:00</dc:date>
    <dc:title>Untitled Spreadsheet</dc:title>
    <dc:description/>
    <dc:subject/>
    <meta:keyword/>
    <meta:user-defined meta:name="Company"/>
    <meta:user-defined meta:name="category"/>
  </office:meta>
</office:document-meta>
</file>