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7">
            <text:p>7.7</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
            <text:p>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5">
            <text:p>3.5</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9.3">
            <text:p>9.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7">
            <text:p>5.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7">
            <text:p>8.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7">
            <text:p>0.7</text:p>
          </table:table-cell>
          <table:table-cell table:style-name="ce6" office:value-type="float" office:value="9.2">
            <text:p>9.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
            <text:p>1</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9">
            <text:p>7.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7.6">
            <text:p>7.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6">
            <text:p>5.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8">
            <text:p>8.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8.3">
            <text:p>8.3</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4.4">
            <text:p>4.4</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3">
            <text:p>6.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7">
            <text:p>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
            <text:p>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
            <text:p>1</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
            <text:p>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4.8">
            <text:p>24.8</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
            <text:p>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
            <text:p>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9.1">
            <text:p>9.1</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4">
            <text:p>4.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63220/544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39:19+02:00</meta:creation-date>
    <dc:date>2024-06-12T07:39:19+02:00</dc:date>
    <dc:title>Untitled Spreadsheet</dc:title>
    <dc:description/>
    <dc:subject/>
    <meta:keyword/>
    <meta:user-defined meta:name="Company"/>
    <meta:user-defined meta:name="category"/>
  </office:meta>
</office:document-meta>
</file>