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4.7">
            <text:p>4.7</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2">
            <text:p>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
            <text:p>2</text:p>
          </table:table-cell>
          <table:table-cell table:style-name="ce6" office:value-type="float" office:value="33.3">
            <text:p>3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3.1">
            <text:p>3.1</text:p>
          </table:table-cell>
          <table:table-cell table:style-name="ce6" office:value-type="float" office:value="0.6">
            <text:p>0.6</text:p>
          </table:table-cell>
          <table:table-cell table:style-name="ce6" office:value-type="float" office:value="9.1">
            <text:p>9.1</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31">
            <text:p>31</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43.3">
            <text:p>43.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
            <text:p>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3">
            <text:p>5.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8">
            <text:p>8</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7">
            <text:p>7</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9.1">
            <text:p>9.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3">
            <text:p>33</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9.2">
            <text:p>29.2</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7">
            <text:p>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
            <text:p>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63305/545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9:25+02:00</meta:creation-date>
    <dc:date>2024-06-07T13:29:25+02:00</dc:date>
    <dc:title>Untitled Spreadsheet</dc:title>
    <dc:description/>
    <dc:subject/>
    <meta:keyword/>
    <meta:user-defined meta:name="Company"/>
    <meta:user-defined meta:name="category"/>
  </office:meta>
</office:document-meta>
</file>