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21">
            <text:p>18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49">
            <text:p>334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80">
            <text:p>485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7">
            <text:p>9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52">
            <text:p>12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70">
            <text:p>516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35">
            <text:p>350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49">
            <text:p>1404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723">
            <text:p>31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81">
            <text:p>15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7">
            <text:p>16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93">
            <text:p>35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61">
            <text:p>43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56">
            <text:p>21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13">
            <text:p>12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48">
            <text:p>139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824">
            <text:p>2098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69">
            <text:p>362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27">
            <text:p>406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48">
            <text:p>312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11">
            <text:p>147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413">
            <text:p>21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60">
            <text:p>12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79">
            <text:p>21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92">
            <text:p>19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7">
            <text:p>13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27">
            <text:p>21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72">
            <text:p>34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61">
            <text:p>12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60">
            <text:p>1711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813">
            <text:p>9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4">
            <text:p>4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71">
            <text:p>596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809">
            <text:p>138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15">
            <text:p>7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0">
            <text:p>9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3">
            <text:p>8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48">
            <text:p>848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42">
            <text:p>9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12">
            <text:p>10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298">
            <text:p>922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0">
            <text:p>8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83">
            <text:p>662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60">
            <text:p>287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363337/545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30:52+02:00</meta:creation-date>
    <dc:date>2024-06-22T05:30:52+02:00</dc:date>
    <dc:title>Untitled Spreadsheet</dc:title>
    <dc:description/>
    <dc:subject/>
    <meta:keyword/>
    <meta:user-defined meta:name="Company"/>
    <meta:user-defined meta:name="category"/>
  </office:meta>
</office:document-meta>
</file>