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87">
            <text:p>1488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448">
            <text:p>5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16">
            <text:p>11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77">
            <text:p>275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506">
            <text:p>8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55">
            <text:p>14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86">
            <text:p>6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34">
            <text:p>347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612">
            <text:p>96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92">
            <text:p>18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78">
            <text:p>77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34">
            <text:p>4013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646">
            <text:p>76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57">
            <text:p>1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14">
            <text:p>79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24">
            <text:p>374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33">
            <text:p>2043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09">
            <text:p>1020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880">
            <text:p>388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998">
            <text:p>909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32">
            <text:p>36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07">
            <text:p>21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325">
            <text:p>1923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28">
            <text:p>112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53">
            <text:p>9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26">
            <text:p>236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99">
            <text:p>14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16">
            <text:p>7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98">
            <text:p>3489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358">
            <text:p>5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95">
            <text:p>16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50">
            <text:p>4045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94">
            <text:p>16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8">
            <text:p>4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73">
            <text:p>79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59">
            <text:p>374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50">
            <text:p>11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8">
            <text:p>47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26">
            <text:p>241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17">
            <text:p>7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46">
            <text:p>1454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123">
            <text:p>25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789">
            <text:p>837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712">
            <text:p>247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70">
            <text:p>408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81">
            <text:p>166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764">
            <text:p>1947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4">
            <text:p>66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15">
            <text:p>261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552">
            <text:p>8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16">
            <text:p>14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64">
            <text:p>71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03">
            <text:p>51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079">
            <text:p>130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79">
            <text:p>151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85">
            <text:p>21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57">
            <text:p>7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15">
            <text:p>74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32">
            <text:p>696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971">
            <text:p>149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49">
            <text:p>190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72">
            <text:p>247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585">
            <text:p>805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153">
            <text:p>12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21">
            <text:p>19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08">
            <text:p>24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2">
            <text:p>48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83">
            <text:p>748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764">
            <text:p>67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88">
            <text:p>115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4">
            <text:p>15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59">
            <text:p>445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29">
            <text:p>9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5">
            <text:p>2475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003">
            <text:p>640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588">
            <text:p>945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820">
            <text:p>1198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782">
            <text:p>267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07">
            <text:p>43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88">
            <text:p>38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363600/5453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0:59:42+02:00</meta:creation-date>
    <dc:date>2024-05-25T00:59:42+02:00</dc:date>
    <dc:title>Untitled Spreadsheet</dc:title>
    <dc:description/>
    <dc:subject/>
    <meta:keyword/>
    <meta:user-defined meta:name="Company"/>
    <meta:user-defined meta:name="category"/>
  </office:meta>
</office:document-meta>
</file>