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3.7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omin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omina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2">
            <text:p>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7.1">
            <text:p>1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7">
            <text:p>7</text:p>
          </table:table-cell>
          <table:table-cell table:style-name="ce6" office:value-type="float" office:value="32.3">
            <text:p>3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3.9">
            <text:p>3.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1">
            <text:p>41</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9.1">
            <text:p>9.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table:formula="of:=40 ans" office:value-type="string" office:value="#NAME?">
            <text:p>#NAME?</text:p>
          </table:table-cell>
          <table:table-cell table:style-name="ce6" office:value-type="float" office:value="6.7">
            <text:p>6.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63827/545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ominant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Âge moyen par hectare des 100 plus gros arbres et arbustes vifs sur pied à partir de 12 cm de diamètre à hauteur de poitrine (DHP), en cinq classe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9:18+02:00</meta:creation-date>
    <dc:date>2024-05-25T05:39:18+02:00</dc:date>
    <dc:title>Untitled Spreadsheet</dc:title>
    <dc:description/>
    <dc:subject/>
    <meta:keyword/>
    <meta:user-defined meta:name="Company"/>
    <meta:user-defined meta:name="category"/>
  </office:meta>
</office:document-meta>
</file>