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9049">
            <text:p>590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2">
            <text:p>41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09">
            <text:p>28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83">
            <text:p>23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16">
            <text:p>1716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193">
            <text:p>26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54">
            <text:p>506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02">
            <text:p>3150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8496">
            <text:p>38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91">
            <text:p>607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622">
            <text:p>19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26">
            <text:p>365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3856/545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2:50+02:00</meta:creation-date>
    <dc:date>2024-05-21T11:12:50+02:00</dc:date>
    <dc:title>Untitled Spreadsheet</dc:title>
    <dc:description/>
    <dc:subject/>
    <meta:keyword/>
    <meta:user-defined meta:name="Company"/>
    <meta:user-defined meta:name="category"/>
  </office:meta>
</office:document-meta>
</file>