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7182">
            <text:p>17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3">
            <text:p>7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51">
            <text:p>14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79">
            <text:p>99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93">
            <text:p>19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94">
            <text:p>173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29">
            <text:p>11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69">
            <text:p>60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83">
            <text:p>23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34">
            <text:p>77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16">
            <text:p>17161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11020">
            <text:p>110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97">
            <text:p>75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4">
            <text:p>2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54">
            <text:p>5065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5">
            <text:p>35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9">
            <text:p>8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02">
            <text:p>3150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13587">
            <text:p>135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65">
            <text:p>59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1">
            <text:p>3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76">
            <text:p>7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7">
            <text:p>80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00">
            <text:p>6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98">
            <text:p>30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91">
            <text:p>607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781">
            <text:p>47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3">
            <text:p>2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26">
            <text:p>3652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8144">
            <text:p>48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162">
            <text:p>14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34">
            <text:p>165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45">
            <text:p>333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72">
            <text:p>403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88">
            <text:p>14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87">
            <text:p>387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99">
            <text:p>30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23">
            <text:p>7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51">
            <text:p>97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363860/5456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10:10+02:00</meta:creation-date>
    <dc:date>2024-05-21T18:10:10+02:00</dc:date>
    <dc:title>Untitled Spreadsheet</dc:title>
    <dc:description/>
    <dc:subject/>
    <meta:keyword/>
    <meta:user-defined meta:name="Company"/>
    <meta:user-defined meta:name="category"/>
  </office:meta>
</office:document-meta>
</file>