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9">
            <text:p>9</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37.6">
            <text:p>37.6</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9">
            <text:p>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
            <text:p>27</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7">
            <text:p>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3.5">
            <text:p>33.5</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9">
            <text:p>9</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62.7">
            <text:p>62.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
            <text:p>3.8</text:p>
          </table:table-cell>
          <table:table-cell table:style-name="ce7" office:value-type="float" office:value="30">
            <text:p>30</text:p>
          </table:table-cell>
          <table:table-cell table:style-name="ce7" office:value-type="float" office:value="9.8">
            <text:p>9.8</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3880/54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04+02:00</meta:creation-date>
    <dc:date>2025-09-27T09:19:04+02:00</dc:date>
    <dc:title>Untitled Spreadsheet</dc:title>
    <dc:description/>
    <dc:subject/>
    <meta:keyword/>
    <meta:user-defined meta:name="Company"/>
    <meta:user-defined meta:name="category"/>
  </office:meta>
</office:document-meta>
</file>