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table:formula="of:=40 years"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8">
            <text:p>11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0.9">
            <text:p>18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table:formula="of:=40 years" office:value-type="string" office:value="#NAME?">
            <text:p>#NAM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table:formula="of:=40 years"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9.5">
            <text:p>9.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7.1">
            <text:p>11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3">
            <text:p>30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8">
            <text:p>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9">
            <text:p>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4.9">
            <text:p>20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8">
            <text:p>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63883/545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52:10+02:00</meta:creation-date>
    <dc:date>2024-06-09T11:52:10+02:00</dc:date>
    <dc:title>Untitled Spreadsheet</dc:title>
    <dc:description/>
    <dc:subject/>
    <meta:keyword/>
    <meta:user-defined meta:name="Company"/>
    <meta:user-defined meta:name="category"/>
  </office:meta>
</office:document-meta>
</file>