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2">
            <text:p>144.2</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7">
            <text:p>75.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3.1">
            <text:p>43.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9.4">
            <text:p>9.4</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8">
            <text:p>114.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83.8">
            <text:p>183.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5">
            <text:p>35</text:p>
          </table:table-cell>
          <table:table-cell table:style-name="ce7" office:value-type="float" office:value="9.3">
            <text:p>9.3</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99">
            <text:p>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5.1">
            <text:p>95.1</text:p>
          </table:table-cell>
          <table:table-cell table:style-name="ce7" office:value-type="float" office:value="6">
            <text:p>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1.7">
            <text:p>41.7</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55.7">
            <text:p>55.7</text:p>
          </table:table-cell>
          <table:table-cell table:style-name="ce7" office:value-type="float" office:value="7">
            <text:p>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5.9">
            <text:p>495.9</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46.2">
            <text:p>4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3.3">
            <text:p>93.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75.3">
            <text:p>75.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242.1">
            <text:p>242.1</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9">
            <text:p>44.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2">
            <text:p>63.2</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40 anni</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80 anni</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9.1">
            <text:p>39.1</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10.6">
            <text:p>310.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20 anni</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5">
            <text:p>9.5</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9.2">
            <text:p>349.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21-160 anni</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2">
            <text:p>2</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8.4">
            <text:p>208.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7">
            <text:p>55.7</text:p>
          </table:table-cell>
          <table:table-cell table:style-name="ce7" office:value-type="float" office:value="7">
            <text:p>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2">
            <text:p>183.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63887/545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3:54+01:00</meta:creation-date>
    <dc:date>2026-01-10T05:43:54+01:00</dc:date>
    <dc:title>Untitled Spreadsheet</dc:title>
    <dc:description/>
    <dc:subject/>
    <meta:keyword/>
    <meta:user-defined meta:name="Company"/>
    <meta:user-defined meta:name="category"/>
  </office:meta>
</office:document-meta>
</file>