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8840">
            <text:p>58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08">
            <text:p>44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55">
            <text:p>28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84">
            <text:p>11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30">
            <text:p>258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466">
            <text:p>1764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7107">
            <text:p>2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18">
            <text:p>1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1">
            <text:p>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87">
            <text:p>5268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25">
            <text:p>330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9281">
            <text:p>39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77">
            <text:p>6107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0732">
            <text:p>20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23">
            <text:p>378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63893/545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0:38+02:00</meta:creation-date>
    <dc:date>2024-05-22T03:20:38+02:00</dc:date>
    <dc:title>Untitled Spreadsheet</dc:title>
    <dc:description/>
    <dc:subject/>
    <meta:keyword/>
    <meta:user-defined meta:name="Company"/>
    <meta:user-defined meta:name="category"/>
  </office:meta>
</office:document-meta>
</file>