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7607">
            <text:p>176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31">
            <text:p>17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95">
            <text:p>10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46">
            <text:p>21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3">
            <text:p>17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67">
            <text:p>11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84">
            <text:p>11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30">
            <text:p>258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466">
            <text:p>1764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87">
            <text:p>5268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25">
            <text:p>330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3602">
            <text:p>136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74">
            <text:p>7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77">
            <text:p>610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23">
            <text:p>378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63895/545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1:39+02:00</meta:creation-date>
    <dc:date>2024-05-22T02:21:39+02:00</dc:date>
    <dc:title>Untitled Spreadsheet</dc:title>
    <dc:description/>
    <dc:subject/>
    <meta:keyword/>
    <meta:user-defined meta:name="Company"/>
    <meta:user-defined meta:name="category"/>
  </office:meta>
</office:document-meta>
</file>