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5969">
            <text:p>5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03">
            <text:p>35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35">
            <text:p>28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9">
            <text:p>10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4">
            <text:p>9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8">
            <text:p>5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61">
            <text:p>11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52">
            <text:p>8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646">
            <text:p>18064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11">
            <text:p>16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196">
            <text:p>10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35">
            <text:p>9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24">
            <text:p>3312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5665">
            <text:p>5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17">
            <text:p>140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018">
            <text:p>6801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48">
            <text:p>7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00">
            <text:p>4420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63915/545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2:57:31+02:00</meta:creation-date>
    <dc:date>2024-06-18T22:57:31+02:00</dc:date>
    <dc:title>Untitled Spreadsheet</dc:title>
    <dc:description/>
    <dc:subject/>
    <meta:keyword/>
    <meta:user-defined meta:name="Company"/>
    <meta:user-defined meta:name="category"/>
  </office:meta>
</office:document-meta>
</file>