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s arbustes à ba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s arbustes à ba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ge, relevé impossi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1.8">
            <text:p>61.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8">
            <text:p>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26-50%</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76-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363946/545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s arbustes à bai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du sol couverte par des arbustes à baies (mûre, framboisier, myrtille, airelle rouge, airelle des marais, myrtille des marais). Source: relevé de terrain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8:38+02:00</meta:creation-date>
    <dc:date>2024-05-26T08:28:38+02:00</dc:date>
    <dc:title>Untitled Spreadsheet</dc:title>
    <dc:description/>
    <dc:subject/>
    <meta:keyword/>
    <meta:user-defined meta:name="Company"/>
    <meta:user-defined meta:name="category"/>
  </office:meta>
</office:document-meta>
</file>