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7447">
            <text:p>17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57">
            <text:p>5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34">
            <text:p>109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49">
            <text:p>141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04">
            <text:p>93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43">
            <text:p>198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34">
            <text:p>170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97">
            <text:p>108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5">
            <text:p>5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6">
            <text:p>6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00">
            <text:p>129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36">
            <text:p>257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22">
            <text:p>100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948">
            <text:p>16894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3339">
            <text:p>13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76">
            <text:p>8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73">
            <text:p>56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495">
            <text:p>5649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51">
            <text:p>10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77">
            <text:p>98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53">
            <text:p>3585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4976">
            <text:p>149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18">
            <text:p>76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93">
            <text:p>99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38">
            <text:p>7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51">
            <text:p>6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711">
            <text:p>7071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6224">
            <text:p>6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4">
            <text:p>32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4">
            <text:p>38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8">
            <text:p>40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70">
            <text:p>87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5">
            <text:p>39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58">
            <text:p>99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575">
            <text:p>5157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609">
            <text:p>536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57">
            <text:p>16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24">
            <text:p>32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37">
            <text:p>41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20">
            <text:p>40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25">
            <text:p>33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09">
            <text:p>18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64">
            <text:p>9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68">
            <text:p>39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8.05.2024 #1363985/5457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4:36:54+02:00</meta:creation-date>
    <dc:date>2024-05-18T14:36:54+02:00</dc:date>
    <dc:title>Untitled Spreadsheet</dc:title>
    <dc:description/>
    <dc:subject/>
    <meta:keyword/>
    <meta:user-defined meta:name="Company"/>
    <meta:user-defined meta:name="category"/>
  </office:meta>
</office:document-meta>
</file>