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435">
            <text:p>17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19">
            <text:p>13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55">
            <text:p>20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5">
            <text:p>12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7">
            <text:p>14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23">
            <text:p>28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70">
            <text:p>11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626">
            <text:p>1776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4521">
            <text:p>1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41">
            <text:p>10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763">
            <text:p>607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10">
            <text:p>11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87">
            <text:p>10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51">
            <text:p>387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794">
            <text:p>15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4">
            <text:p>9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2">
            <text:p>7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286">
            <text:p>732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4">
            <text:p>11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36">
            <text:p>570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364084/545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47:40+02:00</meta:creation-date>
    <dc:date>2024-05-11T22:47:40+02:00</dc:date>
    <dc:title>Untitled Spreadsheet</dc:title>
    <dc:description/>
    <dc:subject/>
    <meta:keyword/>
    <meta:user-defined meta:name="Company"/>
    <meta:user-defined meta:name="category"/>
  </office:meta>
</office:document-meta>
</file>