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16">
            <text:p>317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12">
            <text:p>36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0">
            <text:p>7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6">
            <text:p>10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8">
            <text:p>15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67">
            <text:p>14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52">
            <text:p>65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288">
            <text:p>18128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90">
            <text:p>170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68">
            <text:p>6366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272">
            <text:p>13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05">
            <text:p>13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48">
            <text:p>416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30">
            <text:p>13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95">
            <text:p>6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29">
            <text:p>7632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78">
            <text:p>60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21">
            <text:p>5812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915">
            <text:p>15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03">
            <text:p>69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66">
            <text:p>56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4">
            <text:p>17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17">
            <text:p>11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34">
            <text:p>24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52">
            <text:p>28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87">
            <text:p>357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97">
            <text:p>1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364108/5458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31:50+02:00</meta:creation-date>
    <dc:date>2024-05-12T20:31:50+02:00</dc:date>
    <dc:title>Untitled Spreadsheet</dc:title>
    <dc:description/>
    <dc:subject/>
    <meta:keyword/>
    <meta:user-defined meta:name="Company"/>
    <meta:user-defined meta:name="category"/>
  </office:meta>
</office:document-meta>
</file>