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8651">
            <text:p>186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88">
            <text:p>80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2">
            <text:p>13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73">
            <text:p>11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01">
            <text:p>207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28">
            <text:p>17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39">
            <text:p>13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9">
            <text:p>6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67">
            <text:p>14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10">
            <text:p>31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288">
            <text:p>181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035">
            <text:p>15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20">
            <text:p>7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59">
            <text:p>116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68">
            <text:p>636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05">
            <text:p>13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48">
            <text:p>416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6764">
            <text:p>167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05">
            <text:p>7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2">
            <text:p>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7">
            <text:p>7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329">
            <text:p>763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1">
            <text:p>37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21">
            <text:p>581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4111/5458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15:54+02:00</meta:creation-date>
    <dc:date>2024-05-10T08:15:54+02:00</dc:date>
    <dc:title>Untitled Spreadsheet</dc:title>
    <dc:description/>
    <dc:subject/>
    <meta:keyword/>
    <meta:user-defined meta:name="Company"/>
    <meta:user-defined meta:name="category"/>
  </office:meta>
</office:document-meta>
</file>