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72">
            <text:p>269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64">
            <text:p>7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62">
            <text:p>326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7">
            <text:p>66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78">
            <text:p>11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70">
            <text:p>14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087">
            <text:p>16108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73">
            <text:p>6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168">
            <text:p>631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772">
            <text:p>117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27">
            <text:p>1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03">
            <text:p>3690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91">
            <text:p>13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04">
            <text:p>4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21">
            <text:p>7192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99">
            <text:p>55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14">
            <text:p>10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11">
            <text:p>5401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935">
            <text:p>11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27">
            <text:p>642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47">
            <text:p>513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18">
            <text:p>189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59">
            <text:p>7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96">
            <text:p>229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7">
            <text:p>88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44">
            <text:p>28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8">
            <text:p>6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64151/5459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09:11+02:00</meta:creation-date>
    <dc:date>2024-05-12T10:09:11+02:00</dc:date>
    <dc:title>Untitled Spreadsheet</dc:title>
    <dc:description/>
    <dc:subject/>
    <meta:keyword/>
    <meta:user-defined meta:name="Company"/>
    <meta:user-defined meta:name="category"/>
  </office:meta>
</office:document-meta>
</file>