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0757">
            <text:p>407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05">
            <text:p>389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28">
            <text:p>27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21">
            <text:p>27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06">
            <text:p>11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087">
            <text:p>16108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64">
            <text:p>17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30">
            <text:p>9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168">
            <text:p>6316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561">
            <text:p>7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27">
            <text:p>11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74">
            <text:p>10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03">
            <text:p>3690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1671">
            <text:p>41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21">
            <text:p>7192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5856">
            <text:p>258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7">
            <text:p>6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11">
            <text:p>5401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64156/5459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28:17+02:00</meta:creation-date>
    <dc:date>2024-05-22T04:28:17+02:00</dc:date>
    <dc:title>Untitled Spreadsheet</dc:title>
    <dc:description/>
    <dc:subject/>
    <meta:keyword/>
    <meta:user-defined meta:name="Company"/>
    <meta:user-defined meta:name="category"/>
  </office:meta>
</office:document-meta>
</file>