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5371">
            <text:p>15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09">
            <text:p>7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9">
            <text:p>11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82">
            <text:p>98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82">
            <text:p>1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03">
            <text:p>16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41">
            <text:p>12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70">
            <text:p>14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21">
            <text:p>278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06">
            <text:p>116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087">
            <text:p>16108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5034">
            <text:p>150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4">
            <text:p>78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35">
            <text:p>11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36">
            <text:p>6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168">
            <text:p>6316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327">
            <text:p>11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74">
            <text:p>102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03">
            <text:p>3690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4708">
            <text:p>147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8">
            <text:p>4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8">
            <text:p>7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17">
            <text:p>9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32">
            <text:p>7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921">
            <text:p>7192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337">
            <text:p>6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91">
            <text:p>8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30">
            <text:p>40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37">
            <text:p>117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11">
            <text:p>5401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64157/545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1:37:01+02:00</meta:creation-date>
    <dc:date>2024-05-06T21:37:01+02:00</dc:date>
    <dc:title>Untitled Spreadsheet</dc:title>
    <dc:description/>
    <dc:subject/>
    <meta:keyword/>
    <meta:user-defined meta:name="Company"/>
    <meta:user-defined meta:name="category"/>
  </office:meta>
</office:document-meta>
</file>