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617">
            <text:p>2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01">
            <text:p>28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62">
            <text:p>84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021">
            <text:p>36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3">
            <text:p>7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3">
            <text:p>4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20">
            <text:p>5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80">
            <text:p>124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59">
            <text:p>15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88">
            <text:p>5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699">
            <text:p>1726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417">
            <text:p>16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2">
            <text:p>4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6">
            <text:p>39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47">
            <text:p>70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140">
            <text:p>64140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712">
            <text:p>137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30">
            <text:p>5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49">
            <text:p>124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66">
            <text:p>4126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603">
            <text:p>46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12">
            <text:p>14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14">
            <text:p>45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741">
            <text:p>7374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24">
            <text:p>59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3">
            <text:p>26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75">
            <text:p>38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46">
            <text:p>113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204">
            <text:p>5820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128">
            <text:p>12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49">
            <text:p>67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68">
            <text:p>17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80">
            <text:p>572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19">
            <text:p>19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96">
            <text:p>11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78">
            <text:p>74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943">
            <text:p>24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7">
            <text:p>97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76">
            <text:p>110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74">
            <text:p>310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84">
            <text:p>7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16">
            <text:p>323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28">
            <text:p>172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64163/5459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0:37:10+02:00</meta:creation-date>
    <dc:date>2024-05-14T20:37:10+02:00</dc:date>
    <dc:title>Untitled Spreadsheet</dc:title>
    <dc:description/>
    <dc:subject/>
    <meta:keyword/>
    <meta:user-defined meta:name="Company"/>
    <meta:user-defined meta:name="category"/>
  </office:meta>
</office:document-meta>
</file>