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1253">
            <text:p>41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01">
            <text:p>42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98">
            <text:p>29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59">
            <text:p>15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93">
            <text:p>306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96">
            <text:p>12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699">
            <text:p>17269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1742">
            <text:p>317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81">
            <text:p>17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10">
            <text:p>97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140">
            <text:p>6414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561">
            <text:p>7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9">
            <text:p>12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97">
            <text:p>117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44">
            <text:p>7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66">
            <text:p>4126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2332">
            <text:p>42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89">
            <text:p>10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41">
            <text:p>7374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6811">
            <text:p>268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69">
            <text:p>68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04">
            <text:p>5820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9699">
            <text:p>1496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017">
            <text:p>810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57">
            <text:p>58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4173/545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30:07+02:00</meta:creation-date>
    <dc:date>2024-05-12T00:30:07+02:00</dc:date>
    <dc:title>Untitled Spreadsheet</dc:title>
    <dc:description/>
    <dc:subject/>
    <meta:keyword/>
    <meta:user-defined meta:name="Company"/>
    <meta:user-defined meta:name="category"/>
  </office:meta>
</office:document-meta>
</file>