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ype of assortment · 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tree species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5">
            <text:p>5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313">
            <text:p>223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14">
            <text:p>5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63">
            <text:p>298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287">
            <text:p>6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07">
            <text:p>75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05">
            <text:p>52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97">
            <text:p>6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30">
            <text:p>39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95">
            <text:p>69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27">
            <text:p>11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25">
            <text:p>45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220">
            <text:p>12822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68">
            <text:p>44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614">
            <text:p>3661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25">
            <text:p>96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06">
            <text:p>2980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74">
            <text:p>338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82">
            <text:p>65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89">
            <text:p>37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821">
            <text:p>418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042">
            <text:p>110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17">
            <text:p>105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50">
            <text:p>7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8">
            <text:p>30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68">
            <text:p>111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32">
            <text:p>5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13">
            <text:p>10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95">
            <text:p>218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98">
            <text:p>70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640">
            <text:p>19464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42">
            <text:p>884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79">
            <text:p>5279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955">
            <text:p>1595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3">
            <text:p>4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987">
            <text:p>1898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8">
            <text:p>27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747">
            <text:p>1474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23">
            <text:p>58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70">
            <text:p>7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66">
            <text:p>7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514">
            <text:p>3551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4334">
            <text:p>4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36">
            <text:p>124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45">
            <text:p>5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92">
            <text:p>40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39">
            <text:p>61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118">
            <text:p>6611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87">
            <text:p>49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12">
            <text:p>100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83">
            <text:p>44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384">
            <text:p>4938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26">
            <text:p>67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39">
            <text:p>17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2">
            <text:p>4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17">
            <text:p>47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38">
            <text:p>87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73">
            <text:p>55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5">
            <text:p>39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29">
            <text:p>148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45">
            <text:p>10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29">
            <text:p>71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602">
            <text:p>11560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663">
            <text:p>266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05">
            <text:p>7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35">
            <text:p>308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92">
            <text:p>69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4">
            <text:p>39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9">
            <text:p>97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05">
            <text:p>52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37">
            <text:p>66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30">
            <text:p>39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64">
            <text:p>116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58">
            <text:p>14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27">
            <text:p>53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902">
            <text:p>15790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552">
            <text:p>14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61">
            <text:p>3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53">
            <text:p>56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1">
            <text:p>36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78">
            <text:p>61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910">
            <text:p>5691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674">
            <text:p>106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30">
            <text:p>39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29">
            <text:p>101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27">
            <text:p>3362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4334">
            <text:p>4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36">
            <text:p>124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45">
            <text:p>5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92">
            <text:p>40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39">
            <text:p>61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118">
            <text:p>6611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87">
            <text:p>49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12">
            <text:p>100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83">
            <text:p>44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384">
            <text:p>4938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151">
            <text:p>111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2">
            <text:p>3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670">
            <text:p>606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49">
            <text:p>5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10">
            <text:p>152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92">
            <text:p>5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978">
            <text:p>479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89">
            <text:p>109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72">
            <text:p>178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71">
            <text:p>97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29">
            <text:p>68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79">
            <text:p>225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3">
            <text:p>4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50">
            <text:p>87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68">
            <text:p>99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88">
            <text:p>79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63">
            <text:p>265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76">
            <text:p>66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43">
            <text:p>291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40">
            <text:p>289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75">
            <text:p>15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041">
            <text:p>36404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wiss National Forest Inventory, 18.05.2024 #1364288/5460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2:09:23+02:00</meta:creation-date>
    <dc:date>2024-05-22T12:09:23+02:00</dc:date>
    <dc:title>Untitled Spreadsheet</dc:title>
    <dc:description/>
    <dc:subject/>
    <meta:keyword/>
    <meta:user-defined meta:name="Company"/>
    <meta:user-defined meta:name="category"/>
  </office:meta>
</office:document-meta>
</file>