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· 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ype of assortment</text:p>
          </table:table-cell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short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45">
            <text:p>80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56">
            <text:p>150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6">
            <text:p>14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27">
            <text:p>11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23">
            <text:p>254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20">
            <text:p>12822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40">
            <text:p>8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4">
            <text:p>366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25">
            <text:p>96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06">
            <text:p>2980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35">
            <text:p>7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00">
            <text:p>12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06">
            <text:p>13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49">
            <text:p>10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5">
            <text:p>237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86">
            <text:p>14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7">
            <text:p>7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95">
            <text:p>21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27">
            <text:p>35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62">
            <text:p>177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640">
            <text:p>19464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medium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42">
            <text:p>884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9">
            <text:p>5279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coniferous long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0170">
            <text:p>101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87">
            <text:p>1898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0200">
            <text:p>10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47">
            <text:p>1474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034">
            <text:p>210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14">
            <text:p>3551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broadleaf roun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18">
            <text:p>66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84">
            <text:p>493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86">
            <text:p>18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38">
            <text:p>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05">
            <text:p>16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1">
            <text:p>9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602">
            <text:p>1156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ruce</text:p>
          </table:table-cell>
          <table:table-cell table:style-name="ce6" office:value-type="float" office:value="14866">
            <text:p>14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1">
            <text:p>7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88">
            <text:p>10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24">
            <text:p>17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89">
            <text:p>12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58">
            <text:p>14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95">
            <text:p>26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77">
            <text:p>110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902">
            <text:p>15790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</text:p>
          </table:table-cell>
          <table:table-cell table:style-name="ce6" office:value-type="float" office:value="13295">
            <text:p>13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10">
            <text:p>5691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conifers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26">
            <text:p>9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27">
            <text:p>336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ech</text:p>
          </table:table-cell>
          <table:table-cell table:style-name="ce6" office:value-type="float" office:value="13111">
            <text:p>131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54">
            <text:p>7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9">
            <text:p>5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118">
            <text:p>66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broadleaves</text:p>
          </table:table-cell>
          <table:table-cell table:style-name="ce6" office:value-type="float" office:value="5766">
            <text:p>5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16">
            <text:p>11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84">
            <text:p>493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434">
            <text:p>48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75">
            <text:p>127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95">
            <text:p>25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34">
            <text:p>337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76">
            <text:p>16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56">
            <text:p>379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06">
            <text:p>3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95">
            <text:p>19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0">
            <text:p>28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78">
            <text:p>3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62">
            <text:p>348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041">
            <text:p>36404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wiss National Forest Inventory, 18.05.2024 #1364290/546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of bolewood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Wood volume of the stem without bark or stump ≥7 cm in diameter (limit for merchantable wood) of all trees and shrubs with a diameter at breast height (dbh) ≥12 cm, based on the stem-form functions according to Kaufmann (2001). The definition of the assortments is based on the 2010 edition of the Swiss trading customs for raw timber (HG 2010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assortmen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Sorting of roundwood into five length classes (4 for conifers, 1 for broadleaves) on the basis of the 2010 and 2021 editions of the Swiss Trading Customs for Raw Timber (HG 2010, Waldwirtschaft Schweiz et al. 2010). Reference: Forest Service Survey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5T03:16:22+01:00</meta:creation-date>
    <dc:date>2025-11-05T03:16:22+01:00</dc:date>
    <dc:title>Untitled Spreadsheet</dc:title>
    <dc:description/>
    <dc:subject/>
    <meta:keyword/>
    <meta:user-defined meta:name="Company"/>
    <meta:user-defined meta:name="category"/>
  </office:meta>
</office:document-meta>
</file>