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44">
            <text:p>230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66">
            <text:p>30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04">
            <text:p>6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7">
            <text:p>11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256">
            <text:p>1302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22">
            <text:p>10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28">
            <text:p>371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462">
            <text:p>10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95">
            <text:p>3019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84">
            <text:p>34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10">
            <text:p>11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79">
            <text:p>10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85">
            <text:p>22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580">
            <text:p>19758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42">
            <text:p>1624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3">
            <text:p>4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39">
            <text:p>1913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99">
            <text:p>1479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74">
            <text:p>58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717">
            <text:p>3571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76">
            <text:p>12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8">
            <text:p>6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28">
            <text:p>669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42">
            <text:p>498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11">
            <text:p>17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6">
            <text:p>88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14">
            <text:p>149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888">
            <text:p>11688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93">
            <text:p>27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78">
            <text:p>78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50">
            <text:p>31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0">
            <text:p>7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06">
            <text:p>11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7">
            <text:p>14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166">
            <text:p>1601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77">
            <text:p>574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921">
            <text:p>10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91">
            <text:p>342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76">
            <text:p>12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8">
            <text:p>6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28">
            <text:p>669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42">
            <text:p>498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03">
            <text:p>61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96">
            <text:p>15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16">
            <text:p>48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4">
            <text:p>18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24">
            <text:p>23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5">
            <text:p>7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26">
            <text:p>26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93">
            <text:p>2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364293/5460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44:34+02:00</meta:creation-date>
    <dc:date>2024-05-09T15:44:34+02:00</dc:date>
    <dc:title>Untitled Spreadsheet</dc:title>
    <dc:description/>
    <dc:subject/>
    <meta:keyword/>
    <meta:user-defined meta:name="Company"/>
    <meta:user-defined meta:name="category"/>
  </office:meta>
</office:document-meta>
</file>