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7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bosco (17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temporaneamente non boscata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">
            <text:p>29</text:p>
          </table:table-cell>
          <table:table-cell table:number-columns-repeated="1009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31">
          <table:table-cell table:number-columns-spanned="15" table:number-rows-spanned="1" table:style-name="ce0" office:value-type="string">
            <text:p>© WSL, Inventario Forestale Nazionale Svizzero, 05.03.2024 #1364533/5462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7 classi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Suddivisione dei boschi in 17 classi («tipi») in base alla loro origine, struttura e gestione. A differenza del tipo di bosco in 12 classi, il tipo di bosco in 17 classi mostra ogni stadio di sviluppo (da novelleto a fustaia) come classe individuale. Fonte: rilievo sul terreno (MID 255: Nutzungskategorie, MID 257: Waldtyp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1:42:05+02:00</meta:creation-date>
    <dc:date>2024-05-12T01:42:05+02:00</dc:date>
    <dc:title>Untitled Spreadsheet</dc:title>
    <dc:description/>
    <dc:subject/>
    <meta:keyword/>
    <meta:user-defined meta:name="Company"/>
    <meta:user-defined meta:name="category"/>
  </office:meta>
</office:document-meta>
</file>