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tranchée, talus</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peuplement clairsemé</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tailli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taillis-sous-futaie</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futaie d'aspect jardiné</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futaie irrégulière</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recrû/fourré</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perchis</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34">
            <text:p>34</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18.05.2024 #1364673/546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8:54+02:00</meta:creation-date>
    <dc:date>2024-05-22T08:08:54+02:00</dc:date>
    <dc:title>Untitled Spreadsheet</dc:title>
    <dc:description/>
    <dc:subject/>
    <meta:keyword/>
    <meta:user-defined meta:name="Company"/>
    <meta:user-defined meta:name="category"/>
  </office:meta>
</office:document-meta>
</file>