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.9">
            <text:p>-2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.7">
            <text:p>-17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65482/5472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5:39:59+02:00</meta:creation-date>
    <dc:date>2024-06-08T15:39:59+02:00</dc:date>
    <dc:title>Untitled Spreadsheet</dc:title>
    <dc:description/>
    <dc:subject/>
    <meta:keyword/>
    <meta:user-defined meta:name="Company"/>
    <meta:user-defined meta:name="category"/>
  </office:meta>
</office:document-meta>
</file>