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lte/basse quote · stato dell'albero (vivo/morto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alte/basse quot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basse quote</text:p>
          </table:table-cell>
          <table:table-cell table:style-name="ce4"/>
          <table:table-cell table:number-columns-spanned="2" table:number-rows-spanned="1" table:style-name="ce4" office:value-type="string">
            <text:p>alte quote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viv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3">
            <text:p>29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6.3">
            <text:p>18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mort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">
            <text:p>5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1016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3.8">
            <text:p>17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2.1">
            <text:p>3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.8">
            <text:p>117.8</text:p>
          </table:table-cell>
          <table:table-cell table:style-name="ce6" office:value-type="float" office:value="2">
            <text:p>2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1016"/>
        </table:table-row>
        <table:table-row table:style-name="ro_0_33">
          <table:table-cell table:number-columns-spanned="8" table:number-rows-spanned="1" table:style-name="ce0" office:value-type="string">
            <text:p>© WSL, Inventario Forestale Nazionale Svizzero, 18.05.2024 #1365583/5473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37">
          <table:table-cell table:number-columns-spanned="8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0">
          <table:table-cell table:number-columns-spanned="8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3">
          <table:table-cell table:number-columns-spanned="8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6">
          <table:table-cell table:number-columns-spanned="8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49">
          <table:table-cell table:number-columns-spanned="8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2">
          <table:table-cell table:number-columns-spanned="8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55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5:31:40+02:00</meta:creation-date>
    <dc:date>2024-06-13T05:31:40+02:00</dc:date>
    <dc:title>Untitled Spreadsheet</dc:title>
    <dc:description/>
    <dc:subject/>
    <meta:keyword/>
    <meta:user-defined meta:name="Company"/>
    <meta:user-defined meta:name="category"/>
  </office:meta>
</office:document-meta>
</file>