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3137">
            <text:p>33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49">
            <text:p>151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15">
            <text:p>149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73">
            <text:p>300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56">
            <text:p>395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02">
            <text:p>20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63">
            <text:p>14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7">
            <text:p>59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2">
            <text:p>35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99">
            <text:p>258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181">
            <text:p>21518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5646">
            <text:p>256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892">
            <text:p>168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07">
            <text:p>256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45">
            <text:p>24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29">
            <text:p>19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20">
            <text:p>10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52">
            <text:p>9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44">
            <text:p>34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17">
            <text:p>502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02">
            <text:p>20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595">
            <text:p>23859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8784">
            <text:p>587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1">
            <text:p>16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85">
            <text:p>30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11">
            <text:p>399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09">
            <text:p>46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08">
            <text:p>38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86">
            <text:p>25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78">
            <text:p>13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21">
            <text:p>12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5.03.2024 #1365738/5474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07:57+02:00</meta:creation-date>
    <dc:date>2024-05-11T09:07:57+02:00</dc:date>
    <dc:title>Untitled Spreadsheet</dc:title>
    <dc:description/>
    <dc:subject/>
    <meta:keyword/>
    <meta:user-defined meta:name="Company"/>
    <meta:user-defined meta:name="category"/>
  </office:meta>
</office:document-meta>
</file>