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8.3">
            <text:p>908.3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1.5">
            <text:p>7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.2">
            <text:p>49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1.1">
            <text:p>5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.6">
            <text:p>38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.2">
            <text:p>45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.6">
            <text:p>6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5.5">
            <text:p>64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.8">
            <text:p>141.8</text:p>
          </table:table-cell>
          <table:table-cell table:style-name="ce6" office:value-type="string">
            <text:p>.</text:p>
          </table:table-cell>
          <table:table-cell table:style-name="ce6" office:value-type="float" office:value="450.8">
            <text:p>45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.3">
            <text:p>46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6.6">
            <text:p>47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.6">
            <text:p>5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7.1">
            <text:p>35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2.5">
            <text:p>6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.4">
            <text:p>5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.9">
            <text:p>50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65762/5475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9:00:30+02:00</meta:creation-date>
    <dc:date>2024-06-21T19:00:30+02:00</dc:date>
    <dc:title>Untitled Spreadsheet</dc:title>
    <dc:description/>
    <dc:subject/>
    <meta:keyword/>
    <meta:user-defined meta:name="Company"/>
    <meta:user-defined meta:name="category"/>
  </office:meta>
</office:document-meta>
</file>