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49">
            <text:p>4074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608">
            <text:p>24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213">
            <text:p>27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30">
            <text:p>16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84">
            <text:p>7338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00">
            <text:p>37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98">
            <text:p>10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7">
            <text:p>6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67">
            <text:p>19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8">
            <text:p>79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6">
            <text:p>9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2">
            <text:p>18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56">
            <text:p>40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07">
            <text:p>11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88">
            <text:p>9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99">
            <text:p>14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23">
            <text:p>10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37">
            <text:p>8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83">
            <text:p>99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56">
            <text:p>20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20">
            <text:p>9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875">
            <text:p>2048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0430">
            <text:p>10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24">
            <text:p>15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63">
            <text:p>6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12">
            <text:p>7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06">
            <text:p>8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156">
            <text:p>11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39">
            <text:p>15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71">
            <text:p>69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95">
            <text:p>7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09">
            <text:p>90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202">
            <text:p>8220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984">
            <text:p>9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1559">
            <text:p>11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96">
            <text:p>1499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085">
            <text:p>700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48">
            <text:p>17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63">
            <text:p>567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12">
            <text:p>21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77">
            <text:p>11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7">
            <text:p>24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24">
            <text:p>10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70">
            <text:p>31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67">
            <text:p>33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25">
            <text:p>18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365823/5475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40:55+02:00</meta:creation-date>
    <dc:date>2024-06-15T07:40:55+02:00</dc:date>
    <dc:title>Untitled Spreadsheet</dc:title>
    <dc:description/>
    <dc:subject/>
    <meta:keyword/>
    <meta:user-defined meta:name="Company"/>
    <meta:user-defined meta:name="category"/>
  </office:meta>
</office:document-meta>
</file>