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05">
            <text:p>14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28">
            <text:p>14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82">
            <text:p>16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30">
            <text:p>16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15">
            <text:p>21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9">
            <text:p>11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528">
            <text:p>77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04">
            <text:p>4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52">
            <text:p>42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302">
            <text:p>833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59">
            <text:p>550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11">
            <text:p>46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8">
            <text:p>11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8052">
            <text:p>680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941">
            <text:p>719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65825/5475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07:08+02:00</meta:creation-date>
    <dc:date>2024-06-14T11:07:08+02:00</dc:date>
    <dc:title>Untitled Spreadsheet</dc:title>
    <dc:description/>
    <dc:subject/>
    <meta:keyword/>
    <meta:user-defined meta:name="Company"/>
    <meta:user-defined meta:name="category"/>
  </office:meta>
</office:document-meta>
</file>