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05">
            <text:p>14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30">
            <text:p>1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15">
            <text:p>21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9">
            <text:p>11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4258">
            <text:p>44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94">
            <text:p>2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954">
            <text:p>479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6">
            <text:p>14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19">
            <text:p>12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55">
            <text:p>33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73">
            <text:p>31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5">
            <text:p>8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8">
            <text:p>11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3">
            <text:p>23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7">
            <text:p>8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46">
            <text:p>197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65">
            <text:p>24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65826/5475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2:12:45+02:00</meta:creation-date>
    <dc:date>2024-06-11T22:12:45+02:00</dc:date>
    <dc:title>Untitled Spreadsheet</dc:title>
    <dc:description/>
    <dc:subject/>
    <meta:keyword/>
    <meta:user-defined meta:name="Company"/>
    <meta:user-defined meta:name="category"/>
  </office:meta>
</office:document-meta>
</file>