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0">
            <text:p>42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06">
            <text:p>790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89">
            <text:p>868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01">
            <text:p>9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34">
            <text:p>150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99">
            <text:p>4089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91">
            <text:p>113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42">
            <text:p>16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7">
            <text:p>59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47">
            <text:p>4604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7">
            <text:p>47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46">
            <text:p>79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93">
            <text:p>157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31">
            <text:p>21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20">
            <text:p>11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961">
            <text:p>7196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68">
            <text:p>856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14">
            <text:p>90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56">
            <text:p>177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04">
            <text:p>23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43">
            <text:p>128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529">
            <text:p>805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5061">
            <text:p>450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42">
            <text:p>59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18">
            <text:p>95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75">
            <text:p>140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91">
            <text:p>118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22">
            <text:p>31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92">
            <text:p>31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90">
            <text:p>86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9">
            <text:p>6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22">
            <text:p>79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20">
            <text:p>116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975">
            <text:p>19697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60">
            <text:p>1676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759">
            <text:p>487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95">
            <text:p>49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93">
            <text:p>100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13">
            <text:p>149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44">
            <text:p>13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35">
            <text:p>346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62">
            <text:p>334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24">
            <text:p>9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0">
            <text:p>68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90">
            <text:p>87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98">
            <text:p>60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08">
            <text:p>12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735">
            <text:p>2137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356">
            <text:p>8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30">
            <text:p>9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73">
            <text:p>85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20">
            <text:p>190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35">
            <text:p>2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755">
            <text:p>7875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53">
            <text:p>89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41">
            <text:p>10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64">
            <text:p>8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04">
            <text:p>198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87">
            <text:p>24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74">
            <text:p>8337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1420">
            <text:p>11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55">
            <text:p>1355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3140">
            <text:p>13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87">
            <text:p>1558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54037">
            <text:p>540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79">
            <text:p>37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02">
            <text:p>17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38">
            <text:p>35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05">
            <text:p>21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8">
            <text:p>11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8354">
            <text:p>58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99">
            <text:p>16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97">
            <text:p>29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01">
            <text:p>399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08">
            <text:p>199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26">
            <text:p>457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68">
            <text:p>382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56">
            <text:p>24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10">
            <text:p>12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76">
            <text:p>12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91">
            <text:p>37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821">
            <text:p>51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18">
            <text:p>457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365830/5475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3:19:51+02:00</meta:creation-date>
    <dc:date>2024-06-14T23:19:51+02:00</dc:date>
    <dc:title>Untitled Spreadsheet</dc:title>
    <dc:description/>
    <dc:subject/>
    <meta:keyword/>
    <meta:user-defined meta:name="Company"/>
    <meta:user-defined meta:name="category"/>
  </office:meta>
</office:document-meta>
</file>