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49">
            <text:p>894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85">
            <text:p>168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65">
            <text:p>9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93">
            <text:p>4179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4">
            <text:p>6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801">
            <text:p>188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8">
            <text:p>4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04">
            <text:p>4700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6">
            <text:p>8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7">
            <text:p>6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88">
            <text:p>16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29">
            <text:p>728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44">
            <text:p>9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639">
            <text:p>29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674">
            <text:p>8167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52">
            <text:p>39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22">
            <text:p>11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97">
            <text:p>12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15">
            <text:p>10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73">
            <text:p>216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6">
            <text:p>8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46">
            <text:p>10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7">
            <text:p>19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23">
            <text:p>8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485">
            <text:p>19948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71">
            <text:p>1697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130">
            <text:p>431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31">
            <text:p>12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60">
            <text:p>8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88">
            <text:p>9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29">
            <text:p>147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29">
            <text:p>109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59">
            <text:p>22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67">
            <text:p>6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05">
            <text:p>96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97">
            <text:p>10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66">
            <text:p>21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74">
            <text:p>9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455">
            <text:p>2164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0622">
            <text:p>10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87">
            <text:p>67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22">
            <text:p>8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349">
            <text:p>11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94">
            <text:p>159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25">
            <text:p>9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045">
            <text:p>8404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472">
            <text:p>10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2091">
            <text:p>120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649">
            <text:p>1564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018">
            <text:p>13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53">
            <text:p>748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08">
            <text:p>19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966">
            <text:p>639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82">
            <text:p>21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83">
            <text:p>12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57">
            <text:p>8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00">
            <text:p>27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57">
            <text:p>12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21">
            <text:p>9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55">
            <text:p>347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58">
            <text:p>8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24">
            <text:p>35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95">
            <text:p>18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365835/5475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9:18:34+02:00</meta:creation-date>
    <dc:date>2024-06-18T09:18:34+02:00</dc:date>
    <dc:title>Untitled Spreadsheet</dc:title>
    <dc:description/>
    <dc:subject/>
    <meta:keyword/>
    <meta:user-defined meta:name="Company"/>
    <meta:user-defined meta:name="category"/>
  </office:meta>
</office:document-meta>
</file>