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7">
            <text:p>4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38">
            <text:p>8138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77">
            <text:p>47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49">
            <text:p>8949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7901">
            <text:p>79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5">
            <text:p>30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65">
            <text:p>99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85">
            <text:p>15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793">
            <text:p>4179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11">
            <text:p>521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9013">
            <text:p>90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1">
            <text:p>3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58">
            <text:p>11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05">
            <text:p>170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04">
            <text:p>60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004">
            <text:p>4700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606">
            <text:p>16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70">
            <text:p>63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88">
            <text:p>16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96">
            <text:p>214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73">
            <text:p>114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829">
            <text:p>7282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44">
            <text:p>884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961">
            <text:p>189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40">
            <text:p>74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55">
            <text:p>18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88">
            <text:p>23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97">
            <text:p>128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674">
            <text:p>8167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79849">
            <text:p>798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481">
            <text:p>524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85">
            <text:p>461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75">
            <text:p>57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61">
            <text:p>119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485">
            <text:p>19948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857">
            <text:p>58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25">
            <text:p>58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4">
            <text:p>35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71">
            <text:p>1697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706">
            <text:p>857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306">
            <text:p>583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778">
            <text:p>497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98">
            <text:p>6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59">
            <text:p>127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6455">
            <text:p>21645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69485">
            <text:p>694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05">
            <text:p>50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426">
            <text:p>7942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935">
            <text:p>39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420">
            <text:p>734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25">
            <text:p>53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48">
            <text:p>39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045">
            <text:p>8404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1420">
            <text:p>11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15">
            <text:p>1361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3140">
            <text:p>13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49">
            <text:p>1564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50998">
            <text:p>1509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993">
            <text:p>819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294">
            <text:p>59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10">
            <text:p>96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4">
            <text:p>5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1017">
            <text:p>1610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604">
            <text:p>916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508">
            <text:p>645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26">
            <text:p>379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21">
            <text:p>52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201">
            <text:p>46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365836/5475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5:34:25+02:00</meta:creation-date>
    <dc:date>2024-06-15T15:34:25+02:00</dc:date>
    <dc:title>Untitled Spreadsheet</dc:title>
    <dc:description/>
    <dc:subject/>
    <meta:keyword/>
    <meta:user-defined meta:name="Company"/>
    <meta:user-defined meta:name="category"/>
  </office:meta>
</office:document-meta>
</file>