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ominant diameter at breast height (standing-living - in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ominant diameter at breast height (standing-living - in 8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7">
            <text:p>58.7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8">
            <text:p>140.8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wiss National Forest Inventory, 18.05.2024 #1365851/5476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ominant diameter at breast height (standing-living - in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Diameter at breast height (dbh) of the 100 largest (thickest) standing living trees and shrubs ≥12 cm dbh per hectare – in eight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0:18:55+02:00</meta:creation-date>
    <dc:date>2025-09-26T20:18:55+02:00</dc:date>
    <dc:title>Untitled Spreadsheet</dc:title>
    <dc:description/>
    <dc:subject/>
    <meta:keyword/>
    <meta:user-defined meta:name="Company"/>
    <meta:user-defined meta:name="category"/>
  </office:meta>
</office:document-meta>
</file>