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.9">
            <text:p>17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.7">
            <text:p>1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1.6">
            <text:p>161.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.6">
            <text:p>18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.3">
            <text:p>19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.7">
            <text:p>13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.7">
            <text:p>177.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.1">
            <text:p>23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2.1">
            <text:p>28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7.5">
            <text:p>19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.3">
            <text:p>20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6.5">
            <text:p>28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5.3">
            <text:p>32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9.3">
            <text:p>23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9.8">
            <text:p>289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.8">
            <text:p>3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.9">
            <text:p>54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.1">
            <text:p>40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4.6">
            <text:p>3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6.4">
            <text:p>26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4.5">
            <text:p>22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9.4">
            <text:p>3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98.8">
            <text:p>19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.7">
            <text:p>40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5.6">
            <text:p>3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3.1">
            <text:p>36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.9">
            <text:p>38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0.6">
            <text:p>34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3.2">
            <text:p>3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.7">
            <text:p>337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.6">
            <text:p>24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4.4">
            <text:p>37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3.2">
            <text:p>35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4.4">
            <text:p>41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1.5">
            <text:p>44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0.7">
            <text:p>36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4.5">
            <text:p>37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.7">
            <text:p>378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2.4">
            <text:p>39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5.8">
            <text:p>4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8.6">
            <text:p>43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8.9">
            <text:p>4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0.7">
            <text:p>4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0.7">
            <text:p>43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.6">
            <text:p>4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4.2">
            <text:p>35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.7">
            <text:p>32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2.2">
            <text:p>402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0.2">
            <text:p>40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.8">
            <text:p>42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.3">
            <text:p>46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5.9">
            <text:p>46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5.7">
            <text:p>47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.2">
            <text:p>46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9.4">
            <text:p>47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9.8">
            <text:p>39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3.6">
            <text:p>39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.7">
            <text:p>35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8.4">
            <text:p>29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6.4">
            <text:p>436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88.4">
            <text:p>28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5.9">
            <text:p>29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6.1">
            <text:p>36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2.1">
            <text:p>3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3">
            <text:p>293.3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.5">
            <text:p>35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8.2">
            <text:p>56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1.5">
            <text:p>38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8.1">
            <text:p>17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.4">
            <text:p>26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8.5">
            <text:p>30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1.9">
            <text:p>3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6.2">
            <text:p>36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5.9">
            <text:p>32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5.7">
            <text:p>305.7</text:p>
          </table:table-cell>
          <table:table-cell table:style-name="ce6" office:value-type="string">
            <text:p>.</text:p>
          </table:table-cell>
          <table:table-cell table:style-name="ce6" office:value-type="float" office:value="455.1">
            <text:p>45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2.1">
            <text:p>39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2.5">
            <text:p>40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1.7">
            <text:p>58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3.8">
            <text:p>49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.8">
            <text:p>26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.1">
            <text:p>347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40.4">
            <text:p>2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.4">
            <text:p>19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.4">
            <text:p>15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.7">
            <text:p>365.7</text:p>
          </table:table-cell>
          <table:table-cell table:style-name="ce6" office:value-type="string">
            <text:p>.</text:p>
          </table:table-cell>
          <table:table-cell table:style-name="ce6" office:value-type="float" office:value="237.8">
            <text:p>23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5.4">
            <text:p>215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2.9">
            <text:p>24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.2">
            <text:p>21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.6">
            <text:p>18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.8">
            <text:p>13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.7">
            <text:p>365.7</text:p>
          </table:table-cell>
          <table:table-cell table:style-name="ce6" office:value-type="string">
            <text:p>.</text:p>
          </table:table-cell>
          <table:table-cell table:style-name="ce6" office:value-type="float" office:value="273.6">
            <text:p>27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7.6">
            <text:p>247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2">
            <text:p>40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7.2">
            <text:p>47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.6">
            <text:p>39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9.1">
            <text:p>37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7.3">
            <text:p>35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.6">
            <text:p>46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9.9">
            <text:p>44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6.5">
            <text:p>5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.3">
            <text:p>4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chweizerisches Landesforstinventar, 18.05.2024 #1365962/5477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3:02:19+02:00</meta:creation-date>
    <dc:date>2024-06-14T13:02:19+02:00</dc:date>
    <dc:title>Untitled Spreadsheet</dc:title>
    <dc:description/>
    <dc:subject/>
    <meta:keyword/>
    <meta:user-defined meta:name="Company"/>
    <meta:user-defined meta:name="category"/>
  </office:meta>
</office:document-meta>
</file>