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226">
            <text:p>32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30">
            <text:p>31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22">
            <text:p>38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10">
            <text:p>21710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97">
            <text:p>21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98">
            <text:p>12098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63">
            <text:p>26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6">
            <text:p>34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8">
            <text:p>26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7">
            <text:p>37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8">
            <text:p>46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0">
            <text:p>29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08">
            <text:p>3380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66049/5478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55:11+01:00</meta:creation-date>
    <dc:date>2025-12-08T20:55:11+01:00</dc:date>
    <dc:title>Untitled Spreadsheet</dc:title>
    <dc:description/>
    <dc:subject/>
    <meta:keyword/>
    <meta:user-defined meta:name="Company"/>
    <meta:user-defined meta:name="category"/>
  </office:meta>
</office:document-meta>
</file>