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9">
            <text:p>59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16">
            <text:p>10016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48">
            <text:p>52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959">
            <text:p>189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54">
            <text:p>110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63">
            <text:p>4246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25">
            <text:p>88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247">
            <text:p>262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29">
            <text:p>25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2">
            <text:p>2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80">
            <text:p>6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00">
            <text:p>36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28">
            <text:p>211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45">
            <text:p>8184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55">
            <text:p>56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54">
            <text:p>457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58">
            <text:p>133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1">
            <text:p>60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07">
            <text:p>79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14">
            <text:p>121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37">
            <text:p>140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96">
            <text:p>110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51">
            <text:p>26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47">
            <text:p>52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45">
            <text:p>198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41">
            <text:p>80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07">
            <text:p>97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59">
            <text:p>151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82">
            <text:p>236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78">
            <text:p>81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370">
            <text:p>23137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7584">
            <text:p>175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62">
            <text:p>18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4">
            <text:p>49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64">
            <text:p>52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93">
            <text:p>45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07">
            <text:p>5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58">
            <text:p>45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51">
            <text:p>40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54">
            <text:p>69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62">
            <text:p>7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342">
            <text:p>133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660">
            <text:p>126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149">
            <text:p>11314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5">
            <text:p>21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0529">
            <text:p>205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91">
            <text:p>31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232">
            <text:p>2823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0530">
            <text:p>205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66">
            <text:p>33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55">
            <text:p>56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189">
            <text:p>781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69">
            <text:p>74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88">
            <text:p>21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80">
            <text:p>70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335">
            <text:p>623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707">
            <text:p>167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48">
            <text:p>217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62">
            <text:p>129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5">
            <text:p>38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37">
            <text:p>100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76">
            <text:p>274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49">
            <text:p>60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95">
            <text:p>149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95">
            <text:p>128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34">
            <text:p>95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67">
            <text:p>447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64">
            <text:p>75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140">
            <text:p>421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364">
            <text:p>453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85">
            <text:p>26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35">
            <text:p>212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7185">
            <text:p>50718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366137/5478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IFN1 #2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ero di fusti di tutti gli alberi e arbusti vivi e morti (in piedi e a terra) a partire da 12 cm di diametro a petto d'uomo (DPU) secondo il metodo dell'IFN1. Il numero totale di fusti IFN1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20:14:25+02:00</meta:creation-date>
    <dc:date>2024-05-22T20:14:25+02:00</dc:date>
    <dc:title>Untitled Spreadsheet</dc:title>
    <dc:description/>
    <dc:subject/>
    <meta:keyword/>
    <meta:user-defined meta:name="Company"/>
    <meta:user-defined meta:name="category"/>
  </office:meta>
</office:document-meta>
</file>