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30">
            <text:p>130</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0">
            <text:p>200</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97">
            <text:p>9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autres résineux</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être</text:p>
          </table:table-cell>
          <table:table-cell table:style-name="ce6" office:value-type="float" office:value="163">
            <text:p>1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79">
            <text:p>79</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66209/54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4:20+02:00</meta:creation-date>
    <dc:date>2024-05-14T09:44:20+02:00</dc:date>
    <dc:title>Untitled Spreadsheet</dc:title>
    <dc:description/>
    <dc:subject/>
    <meta:keyword/>
    <meta:user-defined meta:name="Company"/>
    <meta:user-defined meta:name="category"/>
  </office:meta>
</office:document-meta>
</file>