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0">
            <text:p>140</text:p>
          </table:table-cell>
          <table:table-cell table:style-name="ce6"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7">
            <text:p>247</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4">
            <text:p>74</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übrige Nadelhölzer</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132">
            <text:p>132</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übrige Laubhölzer</text:p>
          </table:table-cell>
          <table:table-cell table:style-name="ce6" office:value-type="float" office:value="96">
            <text:p>96</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66218/547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15:29+02:00</meta:creation-date>
    <dc:date>2024-05-03T05:15:29+02:00</dc:date>
    <dc:title>Untitled Spreadsheet</dc:title>
    <dc:description/>
    <dc:subject/>
    <meta:keyword/>
    <meta:user-defined meta:name="Company"/>
    <meta:user-defined meta:name="category"/>
  </office:meta>
</office:document-meta>
</file>